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01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397cm"/>
    </style:style>
    <style:style style:name="co9" style:family="table-column">
      <style:table-column-properties fo:break-before="auto" style:column-width="0.797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0.688cm"/>
    </style:style>
    <style:style style:name="co12" style:family="table-column">
      <style:table-column-properties fo:break-before="auto" style:column-width="1.642cm"/>
    </style:style>
    <style:style style:name="co13" style:family="table-column">
      <style:table-column-properties fo:break-before="auto" style:column-width="7.579cm"/>
    </style:style>
    <style:style style:name="co14" style:family="table-column">
      <style:table-column-properties fo:break-before="auto" style:column-width="1.452cm"/>
    </style:style>
    <style:style style:name="co15" style:family="table-column">
      <style:table-column-properties fo:break-before="auto" style:column-width="6.299cm"/>
    </style:style>
    <style:style style:name="co16" style:family="table-column">
      <style:table-column-properties fo:break-before="auto" style:column-width="4.337cm"/>
    </style:style>
    <style:style style:name="co17" style:family="table-column">
      <style:table-column-properties fo:break-before="auto" style:column-width="1.833cm"/>
    </style:style>
    <style:style style:name="co18" style:family="table-column">
      <style:table-column-properties fo:break-before="auto" style:column-width="2.94cm"/>
    </style:style>
    <style:style style:name="co19" style:family="table-column">
      <style:table-column-properties fo:break-before="auto" style:column-width="9.40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/>
    <style:style style:name="ce2" style:family="table-cell" style:parent-style-name="Default" style:data-style-name="N37"/>
    <style:style style:name="ce13" style:family="table-cell" style:parent-style-name="Default" style:data-style-name="N41"/>
    <style:style style:name="ce14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style:font-size-asian="16pt" style:font-size-complex="16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TL_FileLis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FreeCommander</text:p>
          </table:table-cell>
          <table:table-cell office:value-type="string" calcext:value-type="string">
            <text:p>-</text:p>
          </table:table-cell>
          <table:table-cell table:style-name="Default" office:value-type="string" calcext:value-type="string">
            <text:p>Liste</text:p>
          </table:table-cell>
          <table:table-cell office:value-type="string" calcext:value-type="string">
            <text:p>der</text:p>
          </table:table-cell>
          <table:table-cell office:value-type="string" calcext:value-type="string">
            <text:p>Ordner</text:p>
          </table:table-cell>
          <table:table-cell table:style-name="ce14" office:value-type="date" office:date-value="2021-02-21" calcext:value-type="date">
            <text:p>21.02.21</text:p>
          </table:table-cell>
          <table:table-cell table:style-name="ce13" office:value-type="time" office:time-value="PT17H37M25S" calcext:value-type="time">
            <text:p>17:37:25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Default"/>
          <table:table-cell table:number-columns-repeated="26"/>
        </table:table-row>
        <table:table-row table:style-name="ro1">
          <table:table-cell office:value-type="string" calcext:value-type="string">
            <text:p>[dm][attr][s_bytes][ne]</text:p>
          </table:table-cell>
          <table:table-cell/>
          <table:table-cell table:style-name="Default"/>
          <table:table-cell table:number-columns-repeated="26"/>
        </table:table-row>
        <table:table-row table:style-name="ro1">
          <table:table-cell/>
          <table:table-cell office:value-type="string" calcext:value-type="string">
            <text:p>2021.02.13</text:p>
          </table:table-cell>
          <table:table-cell office:value-type="time" office:time-value="PT16H10M36S" calcext:value-type="time">
            <text:p>16:10:36</text:p>
          </table:table-cell>
          <table:table-cell office:value-type="string" calcext:value-type="string">
            <text:p>A-------</text:p>
          </table:table-cell>
          <table:table-cell table:number-columns-repeated="20"/>
          <table:table-cell office:value-type="float" office:value="468084" calcext:value-type="float">
            <text:p>468084</text:p>
          </table:table-cell>
          <table:table-cell office:value-type="string" calcext:value-type="string">
            <text:p>Axle_Conveyor.stl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2021.02.13</text:p>
          </table:table-cell>
          <table:table-cell office:value-type="time" office:time-value="PT16H22M05S" calcext:value-type="time">
            <text:p>16:22:05</text:p>
          </table:table-cell>
          <table:table-cell office:value-type="string" calcext:value-type="string">
            <text:p>A-------</text:p>
          </table:table-cell>
          <table:table-cell table:number-columns-repeated="20"/>
          <table:table-cell office:value-type="float" office:value="168384" calcext:value-type="float">
            <text:p>168384</text:p>
          </table:table-cell>
          <table:table-cell office:value-type="string" calcext:value-type="string">
            <text:p>Axle_Endcap_Covneyor.stl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2021.02.09</text:p>
          </table:table-cell>
          <table:table-cell office:value-type="time" office:time-value="PT19H12M29S" calcext:value-type="time">
            <text:p>19:12:29</text:p>
          </table:table-cell>
          <table:table-cell office:value-type="string" calcext:value-type="string">
            <text:p>A-------</text:p>
          </table:table-cell>
          <table:table-cell table:number-columns-repeated="20"/>
          <table:table-cell office:value-type="float" office:value="447284" calcext:value-type="float">
            <text:p>447284</text:p>
          </table:table-cell>
          <table:table-cell office:value-type="string" calcext:value-type="string">
            <text:p>Bearing_T1_HCH_HH_3x5.stl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2021.02.20</text:p>
          </table:table-cell>
          <table:table-cell office:value-type="time" office:time-value="PT16H36M11S" calcext:value-type="time">
            <text:p>16:36:11</text:p>
          </table:table-cell>
          <table:table-cell office:value-type="string" calcext:value-type="string">
            <text:p>A-------</text:p>
          </table:table-cell>
          <table:table-cell table:number-columns-repeated="18"/>
          <table:table-cell office:value-type="float" office:value="1789884" calcext:value-type="float">
            <text:p>1789884</text:p>
          </table:table-cell>
          <table:table-cell table:number-columns-repeated="2"/>
          <table:table-cell office:value-type="string" calcext:value-type="string">
            <text:p>Conveyor_Chain_Rail_HCH19.stl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2021.02.20</text:p>
          </table:table-cell>
          <table:table-cell office:value-type="time" office:time-value="PT16H39M01S" calcext:value-type="time">
            <text:p>16:39:01</text:p>
          </table:table-cell>
          <table:table-cell office:value-type="string" calcext:value-type="string">
            <text:p>A-------</text:p>
          </table:table-cell>
          <table:table-cell table:number-columns-repeated="20"/>
          <table:table-cell office:value-type="float" office:value="471284" calcext:value-type="float">
            <text:p>471284</text:p>
          </table:table-cell>
          <table:table-cell office:value-type="string" calcext:value-type="string">
            <text:p>Conveyor_Chain_Wheel_T6.stl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2021.02.11</text:p>
          </table:table-cell>
          <table:table-cell office:value-type="time" office:time-value="PT20H53M04S" calcext:value-type="time">
            <text:p>20:53:04</text:p>
          </table:table-cell>
          <table:table-cell office:value-type="string" calcext:value-type="string">
            <text:p>A-------</text:p>
          </table:table-cell>
          <table:table-cell table:number-columns-repeated="21"/>
          <table:table-cell office:value-type="string" calcext:value-type="string">
            <text:p>Disc_D15_t2.5_rH10.1.stl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2021.02.11</text:p>
          </table:table-cell>
          <table:table-cell office:value-type="time" office:time-value="PT20H52M59S" calcext:value-type="time">
            <text:p>20:52:59</text:p>
          </table:table-cell>
          <table:table-cell office:value-type="string" calcext:value-type="string">
            <text:p>A-------</text:p>
          </table:table-cell>
          <table:table-cell table:number-columns-repeated="21"/>
          <table:table-cell office:value-type="string" calcext:value-type="string">
            <text:p>Disc_D15_t5_rH10.1.stl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2021.02.12</text:p>
          </table:table-cell>
          <table:table-cell office:value-type="time" office:time-value="PT23H24M56S" calcext:value-type="time">
            <text:p>23:24:56</text:p>
          </table:table-cell>
          <table:table-cell office:value-type="string" calcext:value-type="string">
            <text:p>A-------</text:p>
          </table:table-cell>
          <table:table-cell table:number-columns-repeated="16"/>
          <table:table-cell office:value-type="float" office:value="57684" calcext:value-type="float">
            <text:p>57684</text:p>
          </table:table-cell>
          <table:table-cell table:number-columns-repeated="3"/>
          <table:table-cell office:value-type="float" office:value="110084" calcext:value-type="float">
            <text:p>110084</text:p>
          </table:table-cell>
          <table:table-cell office:value-type="string" calcext:value-type="string">
            <text:p>Disc_D55_t2.5_fH10.1_Ch2x60deg.stl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2021.02.06</text:p>
          </table:table-cell>
          <table:table-cell office:value-type="time" office:time-value="PT00H39M07S" calcext:value-type="time">
            <text:p>00:39:07</text:p>
          </table:table-cell>
          <table:table-cell office:value-type="string" calcext:value-type="string">
            <text:p>A-------</text:p>
          </table:table-cell>
          <table:table-cell table:number-columns-repeated="16"/>
          <table:table-cell office:value-type="float" office:value="57684" calcext:value-type="float">
            <text:p>57684</text:p>
          </table:table-cell>
          <table:table-cell table:number-columns-repeated="3"/>
          <table:table-cell office:value-type="float" office:value="398884" calcext:value-type="float">
            <text:p>398884</text:p>
          </table:table-cell>
          <table:table-cell office:value-type="string" calcext:value-type="string">
            <text:p>HCH_45deg_5.stl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2021.01.21</text:p>
          </table:table-cell>
          <table:table-cell office:value-type="time" office:time-value="PT20H58M21S" calcext:value-type="time">
            <text:p>20:58:21</text:p>
          </table:table-cell>
          <table:table-cell office:value-type="string" calcext:value-type="string">
            <text:p>A-------</text:p>
          </table:table-cell>
          <table:table-cell table:number-columns-repeated="20"/>
          <table:table-cell office:value-type="float" office:value="807684" calcext:value-type="float">
            <text:p>807684</text:p>
          </table:table-cell>
          <table:table-cell office:value-type="string" calcext:value-type="string">
            <text:p>HCH_Plate_1x19.stl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2021.01.21</text:p>
          </table:table-cell>
          <table:table-cell office:value-type="time" office:time-value="PT20H58M28S" calcext:value-type="time">
            <text:p>20:58:28</text:p>
          </table:table-cell>
          <table:table-cell office:value-type="string" calcext:value-type="string">
            <text:p>A-------</text:p>
          </table:table-cell>
          <table:table-cell table:number-columns-repeated="20"/>
          <table:table-cell office:value-type="float" office:value="155084" calcext:value-type="float">
            <text:p>155084</text:p>
          </table:table-cell>
          <table:table-cell office:value-type="string" calcext:value-type="string">
            <text:p>HCH_Plate_2x2.stl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2021.01.22</text:p>
          </table:table-cell>
          <table:table-cell office:value-type="time" office:time-value="PT14H26M17S" calcext:value-type="time">
            <text:p>14:26:17</text:p>
          </table:table-cell>
          <table:table-cell office:value-type="string" calcext:value-type="string">
            <text:p>A-------</text:p>
          </table:table-cell>
          <table:table-cell table:number-columns-repeated="20"/>
          <table:table-cell office:value-type="float" office:value="320084" calcext:value-type="float">
            <text:p>320084</text:p>
          </table:table-cell>
          <table:table-cell office:value-type="string" calcext:value-type="string">
            <text:p>HCH_Profile_H_3x3.stl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2021.01.22</text:p>
          </table:table-cell>
          <table:table-cell office:value-type="time" office:time-value="PT14H30M25S" calcext:value-type="time">
            <text:p>14:30:25</text:p>
          </table:table-cell>
          <table:table-cell office:value-type="string" calcext:value-type="string">
            <text:p>A-------</text:p>
          </table:table-cell>
          <table:table-cell table:number-columns-repeated="20"/>
          <table:table-cell office:value-type="float" office:value="403684" calcext:value-type="float">
            <text:p>403684</text:p>
          </table:table-cell>
          <table:table-cell office:value-type="string" calcext:value-type="string">
            <text:p>HCH_Profile_H_5x3.stl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2021.01.22</text:p>
          </table:table-cell>
          <table:table-cell office:value-type="time" office:time-value="PT15H09M23S" calcext:value-type="time">
            <text:p>15:09:23</text:p>
          </table:table-cell>
          <table:table-cell office:value-type="string" calcext:value-type="string">
            <text:p>A-------</text:p>
          </table:table-cell>
          <table:table-cell table:number-columns-repeated="20"/>
          <table:table-cell office:value-type="float" office:value="988884" calcext:value-type="float">
            <text:p>988884</text:p>
          </table:table-cell>
          <table:table-cell office:value-type="string" calcext:value-type="string">
            <text:p>HCH_Profile_H_19x3.stl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2021.01.21</text:p>
          </table:table-cell>
          <table:table-cell office:value-type="time" office:time-value="PT12H38M19S" calcext:value-type="time">
            <text:p>12:38:19</text:p>
          </table:table-cell>
          <table:table-cell office:value-type="string" calcext:value-type="string">
            <text:p>A-------</text:p>
          </table:table-cell>
          <table:table-cell table:number-columns-repeated="20"/>
          <table:table-cell office:value-type="float" office:value="225884" calcext:value-type="float">
            <text:p>225884</text:p>
          </table:table-cell>
          <table:table-cell office:value-type="string" calcext:value-type="string">
            <text:p>HCH_Profile_L_3x3.stl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2021.01.19</text:p>
          </table:table-cell>
          <table:table-cell office:value-type="time" office:time-value="PT14H26M33S" calcext:value-type="time">
            <text:p>14:26:33</text:p>
          </table:table-cell>
          <table:table-cell office:value-type="string" calcext:value-type="string">
            <text:p>A-------</text:p>
          </table:table-cell>
          <table:table-cell table:number-columns-repeated="20"/>
          <table:table-cell office:value-type="float" office:value="245684" calcext:value-type="float">
            <text:p>245684</text:p>
          </table:table-cell>
          <table:table-cell office:value-type="string" calcext:value-type="string">
            <text:p>HH_Frame_7x7.stl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2021.01.19</text:p>
          </table:table-cell>
          <table:table-cell office:value-type="time" office:time-value="PT14H47M06S" calcext:value-type="time">
            <text:p>14:47:06</text:p>
          </table:table-cell>
          <table:table-cell office:value-type="string" calcext:value-type="string">
            <text:p>A-------</text:p>
          </table:table-cell>
          <table:table-cell table:number-columns-repeated="21"/>
          <table:table-cell office:value-type="string" calcext:value-type="string">
            <text:p>HH_Plate_1x3.stl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2021.01.19</text:p>
          </table:table-cell>
          <table:table-cell office:value-type="time" office:time-value="PT14H47M48S" calcext:value-type="time">
            <text:p>14:47:48</text:p>
          </table:table-cell>
          <table:table-cell office:value-type="string" calcext:value-type="string">
            <text:p>A-------</text:p>
          </table:table-cell>
          <table:table-cell table:number-columns-repeated="20"/>
          <table:table-cell office:value-type="float" office:value="127084" calcext:value-type="float">
            <text:p>127084</text:p>
          </table:table-cell>
          <table:table-cell office:value-type="string" calcext:value-type="string">
            <text:p>HH_Plate_2x6.stl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2021.01.19</text:p>
          </table:table-cell>
          <table:table-cell office:value-type="time" office:time-value="PT14H48M52S" calcext:value-type="time">
            <text:p>14:48:52</text:p>
          </table:table-cell>
          <table:table-cell office:value-type="string" calcext:value-type="string">
            <text:p>A-------</text:p>
          </table:table-cell>
          <table:table-cell table:number-columns-repeated="20"/>
          <table:table-cell office:value-type="float" office:value="127084" calcext:value-type="float">
            <text:p>127084</text:p>
          </table:table-cell>
          <table:table-cell office:value-type="string" calcext:value-type="string">
            <text:p>HH_Plate_3x4.stl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2021.01.19</text:p>
          </table:table-cell>
          <table:table-cell office:value-type="time" office:time-value="PT14H49M15S" calcext:value-type="time">
            <text:p>14:49:15</text:p>
          </table:table-cell>
          <table:table-cell office:value-type="string" calcext:value-type="string">
            <text:p>A-------</text:p>
          </table:table-cell>
          <table:table-cell table:number-columns-repeated="20"/>
          <table:table-cell office:value-type="float" office:value="332884" calcext:value-type="float">
            <text:p>332884</text:p>
          </table:table-cell>
          <table:table-cell office:value-type="string" calcext:value-type="string">
            <text:p>HH_Plate_3x11.stl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2021.01.19</text:p>
          </table:table-cell>
          <table:table-cell office:value-type="time" office:time-value="PT19H52M31S" calcext:value-type="time">
            <text:p>19:52:31</text:p>
          </table:table-cell>
          <table:table-cell office:value-type="string" calcext:value-type="string">
            <text:p>A-------</text:p>
          </table:table-cell>
          <table:table-cell table:number-columns-repeated="21"/>
          <table:table-cell office:value-type="string" calcext:value-type="string">
            <text:p>HH_Profile_T_2_3.stl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2020.12.24</text:p>
          </table:table-cell>
          <table:table-cell office:value-type="time" office:time-value="PT19H59M12S" calcext:value-type="time">
            <text:p>19:59:12</text:p>
          </table:table-cell>
          <table:table-cell office:value-type="string" calcext:value-type="string">
            <text:p>A-------</text:p>
          </table:table-cell>
          <table:table-cell table:number-columns-repeated="18"/>
          <table:table-cell office:value-type="float" office:value="2118884" calcext:value-type="float">
            <text:p>2118884</text:p>
          </table:table-cell>
          <table:table-cell table:number-columns-repeated="2"/>
          <table:table-cell office:value-type="string" calcext:value-type="string">
            <text:p>NEMA23_STEPPER_MOUNT_Shaft_8mm.stl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2021.02.04</text:p>
          </table:table-cell>
          <table:table-cell office:value-type="time" office:time-value="PT17H15M08S" calcext:value-type="time">
            <text:p>17:15:08</text:p>
          </table:table-cell>
          <table:table-cell office:value-type="string" calcext:value-type="string">
            <text:p>A-------</text:p>
          </table:table-cell>
          <table:table-cell table:number-columns-repeated="20"/>
          <table:table-cell office:value-type="float" office:value="204684" calcext:value-type="float">
            <text:p>204684</text:p>
          </table:table-cell>
          <table:table-cell office:value-type="string" calcext:value-type="string">
            <text:p>Sensor_Mount_M12_KW17.st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</text:p>
          </table:table-cell>
          <table:table-cell/>
          <table:table-cell table:style-name="Default"/>
          <table:table-cell table:number-columns-repeated="26"/>
        </table:table-row>
        <table:table-row table:style-name="ro1">
          <table:table-cell office:value-type="string" calcext:value-type="string">
            <text:p>Ordner:</text:p>
          </table:table-cell>
          <table:table-cell office:value-type="string" calcext:value-type="string">
            <text:p>Conveyor_STL_Files</text:p>
          </table:table-cell>
          <table:table-cell table:style-name="Default"/>
          <table:table-cell table:number-columns-repeated="8"/>
          <table:table-cell office:value-type="string" calcext:value-type="string">
            <text:p>Anzahl</text:p>
          </table:table-cell>
          <table:table-cell office:value-type="string" calcext:value-type="string">
            <text:p>der</text:p>
          </table:table-cell>
          <table:table-cell office:value-type="string" calcext:value-type="string">
            <text:p>Dateien:</text:p>
          </table:table-cell>
          <table:table-cell office:value-type="float" office:value="23" calcext:value-type="float">
            <text:p>23</text:p>
          </table:table-cell>
          <table:table-cell table:number-columns-repeated="9"/>
          <table:table-cell office:value-type="string" calcext:value-type="string">
            <text:p>Größe</text:p>
          </table:table-cell>
          <table:table-cell office:value-type="string" calcext:value-type="string">
            <text:p>der</text:p>
          </table:table-cell>
          <table:table-cell office:value-type="string" calcext:value-type="string">
            <text:p>Dateien:</text:p>
          </table:table-cell>
          <table:table-cell office:value-type="float" office:value="10142432" calcext:value-type="float">
            <text:p>10142432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26"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</text:p>
          </table:table-cell>
          <table:table-cell/>
          <table:table-cell table:style-name="Default"/>
          <table:table-cell table:number-columns-repeated="26"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</text:p>
          </table:table-cell>
          <table:table-cell/>
          <table:table-cell table:style-name="Default"/>
          <table:table-cell table:number-columns-repeated="26"/>
        </table:table-row>
        <table:table-row table:style-name="ro1">
          <table:table-cell office:value-type="string" calcext:value-type="string">
            <text:p>Zusammenfassung</text:p>
          </table:table-cell>
          <table:table-cell office:value-type="string" calcext:value-type="string">
            <text:p>-</text:p>
          </table:table-cell>
          <table:table-cell table:style-name="Default" office:value-type="string" calcext:value-type="string">
            <text:p>Ordner:</text:p>
          </table:table-cell>
          <table:table-cell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Dateien:</text:p>
          </table:table-cell>
          <table:table-cell office:value-type="float" office:value="23" calcext:value-type="float">
            <text:p>23</text:p>
          </table:table-cell>
          <table:table-cell table:number-columns-repeated="9"/>
          <table:table-cell office:value-type="string" calcext:value-type="string">
            <text:p>Größe</text:p>
          </table:table-cell>
          <table:table-cell office:value-type="string" calcext:value-type="string">
            <text:p>der</text:p>
          </table:table-cell>
          <table:table-cell office:value-type="string" calcext:value-type="string">
            <text:p>Dateien:</text:p>
          </table:table-cell>
          <table:table-cell office:value-type="float" office:value="10142432" calcext:value-type="float">
            <text:p>10142432</text:p>
          </table:table-cell>
          <table:table-cell office:value-type="string" calcext:value-type="string">
            <text:p>Byte(s)</text:p>
          </table:table-cell>
        </table:table-row>
      </table:table>
      <table:table table:name="Tabelle2" table:style-name="ta1">
        <table:table-column table:style-name="co18" table:default-cell-style-name="Default"/>
        <table:table-column table:style-name="co18" table:default-cell-style-name="ce5"/>
        <table:table-column table:style-name="co19" table:default-cell-style-name="Default"/>
        <table:table-column table:style-name="co7" table:number-columns-repeated="25" table:default-cell-style-name="Default"/>
        <table:table-row table:style-name="ro1">
          <table:table-cell table:number-columns-repeated="28"/>
        </table:table-row>
        <table:table-row table:style-name="ro2">
          <table:table-cell table:style-name="ce3" office:value-type="string" calcext:value-type="string">
            <text:p>Position</text:p>
          </table:table-cell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Dateiname</text:p>
          </table:table-cell>
          <table:table-cell table:number-columns-repeated="2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Axle_Conveyor.stl</text:p>
          </table:table-cell>
          <table:table-cell table:number-columns-repeated="25"/>
        </table:table-row>
        <table:table-row table:style-name="ro3"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Axle_Endcap_Covneyor.stl</text:p>
          </table:table-cell>
          <table:table-cell table:number-columns-repeated="25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Bearing_T1_HCH_HH_3x5.stl</text:p>
          </table:table-cell>
          <table:table-cell table:number-columns-repeated="25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Conveyor_Chain_Rail_HCH19.stl</text:p>
          </table:table-cell>
          <table:table-cell table:number-columns-repeated="25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Conveyor_Chain_Wheel_T6.stl</text:p>
          </table:table-cell>
          <table:table-cell table:number-columns-repeated="25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Disc_D15_t2.5_rH10.1.stl</text:p>
          </table:table-cell>
          <table:table-cell table:number-columns-repeated="25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Disc_D15_t5_rH10.1.stl</text:p>
          </table:table-cell>
          <table:table-cell table:number-columns-repeated="25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Disc_D55_t2.5_fH10.1_Ch2x60deg.stl</text:p>
          </table:table-cell>
          <table:table-cell table:number-columns-repeated="25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HCH_45deg_5.stl</text:p>
          </table:table-cell>
          <table:table-cell table:number-columns-repeated="25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HCH_Plate_1x19.stl</text:p>
          </table:table-cell>
          <table:table-cell table:number-columns-repeated="25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HCH_Plate_2x2.stl</text:p>
          </table:table-cell>
          <table:table-cell table:number-columns-repeated="25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HCH_Profile_H_4x3.stl</text:p>
          </table:table-cell>
          <table:table-cell table:number-columns-repeated="25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HCH_Profile_H_5x3.stl</text:p>
          </table:table-cell>
          <table:table-cell table:number-columns-repeated="25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HCH_Profile_H_19x3.stl</text:p>
          </table:table-cell>
          <table:table-cell table:number-columns-repeated="25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HCH_Profile_L_3x3.stl</text:p>
          </table:table-cell>
          <table:table-cell table:number-columns-repeated="25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HH_Frame_7x7.stl</text:p>
          </table:table-cell>
          <table:table-cell table:number-columns-repeated="25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HH_Plate_1x3.stl</text:p>
          </table:table-cell>
          <table:table-cell table:number-columns-repeated="25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HH_Plate_2x6.stl</text:p>
          </table:table-cell>
          <table:table-cell table:number-columns-repeated="25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HH_Plate_3x4.stl</text:p>
          </table:table-cell>
          <table:table-cell table:number-columns-repeated="25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HH_Plate_3x11.stl</text:p>
          </table:table-cell>
          <table:table-cell table:number-columns-repeated="25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HH_Profile_T_2_3.stl</text:p>
          </table:table-cell>
          <table:table-cell table:number-columns-repeated="25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NEMA23_STEPPER_MOUNT_Shaft_8mm.stl</text:p>
          </table:table-cell>
          <table:table-cell table:number-columns-repeated="25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Sensor_Mount_M12_KW17.stl</text:p>
          </table:table-cell>
          <table:table-cell table:number-columns-repeated="25"/>
        </table:table-row>
        <table:table-row table:style-name="ro3">
          <table:table-cell table:style-name="ce4" office:value-type="string" calcext:value-type="string">
            <text:p>24.0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&gt;Coupling&lt;</text:p>
          </table:table-cell>
          <table:table-cell table:number-columns-repeated="25"/>
        </table:table-row>
        <table:table-row table:style-name="ro3">
          <table:table-cell table:style-name="ce4" office:value-type="string" calcext:value-type="string">
            <text:p>24.1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8.00mm_Axle_Star_Motor.stl</text:p>
          </table:table-cell>
          <table:table-cell table:number-columns-repeated="25"/>
        </table:table-row>
        <table:table-row table:style-name="ro3">
          <table:table-cell table:style-name="ce4" office:value-type="string" calcext:value-type="string">
            <text:p>24.2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Axle_Star_Coupling.stl</text:p>
          </table:table-cell>
          <table:table-cell table:number-columns-repeated="25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4" office:value-type="float" office:value="36" calcext:value-type="float">
            <text:p>36</text:p>
          </table:table-cell>
          <table:table-cell table:style-name="ce9" office:value-type="string" calcext:value-type="string">
            <text:p>Conveyor_Chain_Element_Tab_Bolt.stl</text:p>
          </table:table-cell>
          <table:table-cell table:number-columns-repeated="25"/>
        </table:table-row>
        <table:table-row table:style-name="ro5">
          <table:table-cell/>
          <table:table-cell table:style-name="ce6"/>
          <table:table-cell table:style-name="ce10"/>
          <table:table-cell table:number-columns-repeated="24"/>
          <table:table-cell office:value-type="string" calcext:value-type="string">
            <text:p>Sensor_Mount_M12_KW17.stl</text:p>
          </table:table-cell>
        </table:table-row>
        <table:table-row table:style-name="ro5" table:number-rows-repeated="4">
          <table:table-cell/>
          <table:table-cell table:style-name="ce6"/>
          <table:table-cell table:style-name="ce10"/>
          <table:table-cell table:number-columns-repeated="25"/>
        </table:table-row>
        <table:table-row table:style-name="ro1" table:number-rows-repeated="1048541">
          <table:table-cell table:number-columns-repeated="28"/>
        </table:table-row>
        <table:table-row table:style-name="ro1">
          <table:table-cell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7">00.00.0000</text:date>, <text:time style:data-style-name="N2" text:time-value="16:32:57.61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3-07T16:36:21.105000000</dc:date>
    <meta:editing-duration>PT1H35M31S</meta:editing-duration>
    <meta:editing-cycles>9</meta:editing-cycles>
    <meta:generator>LibreOffice/7.0.2.2$Windows_X86_64 LibreOffice_project/8349ace3c3162073abd90d81fd06dcfb6b36b994</meta:generator>
    <meta:document-statistic meta:table-count="2" meta:cell-count="230" meta:object-count="0"/>
    <meta:user-defined meta:name="qrichtext">1</meta:user-defined>
  </office:meta>
</office:document-meta>
</file>